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paragraph-properties>
        <style:tab-stops>
          <style:tab-stop style:position="2.223cm"/>
          <style:tab-stop style:position="13.04cm"/>
        </style:tab-stops>
      </style:paragraph-properties>
    </style:style>
    <style:style style:name="P4" style:family="paragraph" style:parent-style-name="Standard">
      <style:paragraph-properties fo:margin-top="0.212cm" fo:margin-bottom="0cm" fo:hyphenation-ladder-count="no-limit"/>
      <style:text-properties style:font-name="Arial1" fo:font-size="12pt" fo:font-weight="bold" style:font-size-asian="12pt" style:language-asian="ar" style:country-asian="SA" style:font-weight-asian="bold" style:font-name-complex="Arial2" style:font-size-complex="12pt" fo:hyphenate="false" fo:hyphenation-remain-char-count="2" fo:hyphenation-push-char-count="2"/>
    </style:style>
    <style:style style:name="P5" style:family="paragraph" style:parent-style-name="Standard">
      <style:paragraph-properties fo:break-before="page"/>
      <style:text-properties style:font-name="Verdana"/>
    </style:style>
    <style:style style:name="P6" style:family="paragraph" style:parent-style-name="Standard">
      <style:paragraph-properties fo:margin-left="-0.25cm" fo:margin-right="0cm" fo:text-indent="0cm" style:auto-text-indent="false"/>
    </style:style>
    <style:style style:name="P7" style:family="paragraph" style:parent-style-name="List_20_Paragraph" style:list-style-name="WWNum23"/>
    <style:style style:name="P8" style:family="paragraph" style:parent-style-name="List_20_Paragraph" style:list-style-name="WWNum23">
      <style:paragraph-properties fo:margin-left="1.259cm" fo:margin-right="0cm" fo:text-indent="-0.63cm" style:auto-text-indent="false"/>
    </style:style>
    <style:style style:name="P9" style:family="paragraph" style:parent-style-name="Body_20_Text_20_2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T1" style:family="text">
      <style:text-properties style:font-name="Arial1" fo:font-size="14pt" style:text-underline-style="solid" style:text-underline-width="auto" style:text-underline-color="font-color" fo:font-weight="bold" style:font-size-asian="14pt" style:language-asian="ar" style:country-asian="SA" style:font-weight-asian="bold" style:font-name-complex="Arial2" style:font-size-complex="14pt" style:font-weight-complex="bold"/>
    </style:style>
    <style:style style:name="T2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ff"/>
    </style:style>
    <style:style style:name="T7" style:family="text">
      <style:text-properties fo:color="#0000ff" fo:font-size="19pt" style:font-size-asian="19pt" style:font-size-complex="19pt"/>
    </style:style>
    <style:style style:name="T8" style:family="text">
      <style:text-properties fo:color="#0000ff" fo:font-size="19pt" fo:font-style="italic" style:text-underline-style="solid" style:text-underline-width="auto" style:text-underline-color="font-color" fo:font-weight="bold" style:font-size-asian="19pt" style:font-style-asian="italic" style:font-weight-asian="bold" style:font-size-complex="19pt" style:font-weight-complex="bold"/>
    </style:style>
    <style:style style:name="T9" style:family="text">
      <style:text-properties fo:color="#0000ff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pte Rendu du Conseil d’Administration du 15 mars 2017</text:span></text:p>
      <text:p text:style-name="P4"/>
      <text:p text:style-name="P4"/>
      <text:p text:style-name="Standard"><text:span text:style-name="T4">PRESENTS :</text:span><text:span text:style-name="T3"> Chantal FOUBLE, Danielle REVOL– Denise BAROMYKINE - Alain MILLION - Philippe ROUIX, Pierre TISSEUIL, Jean Luc ALEPEE - Marc BERANGER <text:s/>- Pape NDIAYE – Aurélien CORMANN</text:span></text:p>
      <text:p text:style-name="P2"/>
      <text:p text:style-name="Standard"><text:span text:style-name="T4">ABSENT <text:s/>EXCUSE : </text:span><text:span text:style-name="T3">Fabrice BOUANGA - Gérard HUCK - <text:s/>Christophe CHOUX</text:span></text:p>
      <text:p text:style-name="P2"/>
      <text:p text:style-name="Standard"><text:span text:style-name="T4">ABSENTS NON EXCUSES :</text:span><text:span text:style-name="T3"> Fabrice COMPAGNON </text:span></text:p>
      <text:p text:style-name="P1"/>
      <text:p text:style-name="P1"/>
      <text:p text:style-name="Standard"><text:span text:style-name="T5">RV AUPRES DU MAIRE</text:span><text:span text:style-name="T3"> Monsieur NOYELLES à la mairie le </text:span><text:span text:style-name="T4">vendredi 24 mars à 14h30</text:span><text:span text:style-name="T3"> (Pierre TISSEUIL – Chantal FOUBLE – Philippe ROUIX – Alain MILLION</text:span></text:p>
      <text:p text:style-name="P3"><text:span text:style-name="T3">La ZAC :<text:tab/></text:span></text:p>
      <text:list xml:id="list2571269199946910896" text:style-name="WWNum23">
        <text:list-item>
          <text:p text:style-name="P7"><text:span text:style-name="T3">Problèmes <text:s/>de l’entretien de la voirie (fissures, réfection dans un plan pluriannuel de la voirie, les trottoirs, les tailles des haies et des arbres, propreté +++).</text:span></text:p>
        </text:list-item>
        <text:list-item>
          <text:p text:style-name="P7"><text:span text:style-name="T3">Une équipe des services techniques a été mise en place pour la ZAC. </text:span></text:p>
        </text:list-item>
        <text:list-item>
          <text:p text:style-name="P7"><text:span text:style-name="T3">A notifier que 4 policiers font la sortie de l’école, 1 policier pourrait peut être surveiller la sortie de l’école.</text:span></text:p>
        </text:list-item>
        <text:list-item>
          <text:p text:style-name="P7"><text:span text:style-name="T3">Le marquage au sol est à revoir surtout au niveau du virage de la place de l’Europe et la rue des coquelicots.</text:span></text:p>
        </text:list-item>
        <text:list-item>
          <text:p text:style-name="P7"><text:span text:style-name="T3">PPRI et PCS</text:span></text:p>
        </text:list-item>
        <text:list-item>
          <text:p text:style-name="P7"><text:span text:style-name="T3">Nouvelle entrée pour la base de Vaires. </text:span></text:p>
        </text:list-item>
        <text:list-item>
          <text:p text:style-name="P8"><text:span text:style-name="T3">REPONSES AU QUESTIONNAIRE : <text:s/>vitesse – place de stationnement – réglage des feux pour la sortie de la ZAC (attente trop longue) – arbres allergisants – transports – allée Georges Carpentier à mettre en sens unique – stationnement anarchique à l’intersection <text:s/>rue Louis Aristide Verdier et Joseph Monjaret.</text:span></text:p>
        </text:list-item>
      </text:list>
      <text:p text:style-name="P1"/>
      <text:p text:style-name="Standard"><text:span text:style-name="T3">LE PARC :</text:span></text:p>
      <text:list xml:id="list41635927" text:continue-numbering="true" text:style-name="WWNum23">
        <text:list-item>
          <text:p text:style-name="P7"><text:span text:style-name="T3">5,4/10 – élagage des arbres des jardins devenus trop grands – crottes de chien – </text:span></text:p>
        </text:list-item>
        <text:list-item>
          <text:p text:style-name="P7"><text:span text:style-name="T3">Les allées ont été nettoyées et mise en place de copeaux – les bordures ont été nettoyées – </text:span></text:p>
        </text:list-item>
        <text:list-item>
          <text:p text:style-name="P7"><text:span text:style-name="T3">A noter que les placettes sont laissées à l’abandon, les bancs non repeints – </text:span></text:p>
        </text:list-item>
        <text:list-item>
          <text:p text:style-name="P7"><text:span text:style-name="T3">Demander un parcours santé – </text:span></text:p>
        </text:list-item>
        <text:list-item>
          <text:p text:style-name="P7"><text:span text:style-name="T3">Relancer le problème des gens du voyage qui peuvent rentrer au bout des HLM des Pêcheurs – </text:span></text:p>
        </text:list-item>
        <text:list-item>
          <text:p text:style-name="P7"><text:span text:style-name="T3">DECHETS VERTS : Demander un panneau d’interdiction de dépôt au niveau du talus du canal (face à la rue Monjaret). De notre côté, refaire une note rappelant l’interdiction de dépôt ainsi que les risques de verbalisation ainsi que les horaires de tonte et les jours de ramassage.</text:span></text:p>
        </text:list-item>
      </text:list>
      <text:p text:style-name="P1"/>
      <text:p text:style-name="Standard"><text:span text:style-name="T5">PIQUE NIQUE PARTAGE DES HABITANTS DE LA ZAC ORGANISE PAR L’ASSOCIATION DES HABITANTS DE LA ZAC DES PECHEURS</text:span></text:p>
      <text:p text:style-name="P1"/>
      <text:p text:style-name="Standard"><text:span text:style-name="T3">Pape NDIAYE a fait une invitation sur la page FACEBOOK : 3 réponses.</text:span></text:p>
      <text:p text:style-name="Standard"><text:span text:style-name="T3">Relancer un flyer pour la fête du 20 mai 2017 </text:span></text:p>
      <text:p text:style-name="Standard"><text:span text:style-name="T3">Prévoir des tables auprès de la mairie et sono ?</text:span></text:p>
      <text:p text:style-name="Standard"><text:span text:style-name="T3">Demander l’autorisation à <text:s/>la mairie </text:span></text:p>
      <text:p text:style-name="Standard"><text:span text:style-name="T3"><text:s/></text:span></text:p>
      <text:p text:style-name="Standard"><text:span text:style-name="T3">REUNION POUR LE PIQUE NIQUE LE MERCREDI 12 AVRIL 2017 20h30</text:span></text:p>
      <text:p text:style-name="P1"/>
      <text:p text:style-name="P5"/>
      <text:p text:style-name="Standard"><text:span text:style-name="T5">LE COMPTE FACE BOOK </text:span></text:p>
      <text:p text:style-name="Standard"><text:span text:style-name="T3">Sera alimenté par Pape, Philippe, Pierre – </text:span></text:p>
      <text:p text:style-name="Standard"><text:span text:style-name="T3">Communiquer sur les actions de l’association – </text:span></text:p>
      <text:p text:style-name="P1"/>
      <text:p text:style-name="P1"/>
      <text:p text:style-name="P1"/>
      <text:p text:style-name="Standard"><text:span text:style-name="T5">QUESTIONS DIVERSES</text:span><text:span text:style-name="T3"> :</text:span></text:p>
      <text:p text:style-name="Standard"><text:span text:style-name="T3">On attend une réponse pour la compensation du bassin de rétention sur la zone du triage </text:span></text:p>
      <text:p text:style-name="Standard"><text:span text:style-name="T3">Un budget est prévu pour la réfection du chemin des carriers par le département</text:span></text:p>
      <text:p text:style-name="P1"/>
      <text:p text:style-name="Standard"><text:span text:style-name="T3">Marc pose la question sur les anciennes bornes télécom ? Vont-elles être enlevées ? </text:span></text:p>
      <text:p text:style-name="P1"/>
      <text:p text:style-name="Standard"><text:span text:style-name="T4">Prochaine Réunion <text:s/>le mercredi 31 mai 2017 à 20 h30. </text:span></text:p>
      <text:p text:style-name="Standard"><text:span text:style-name="T4"><text:s/></text:span></text:p>
      <text:p text:style-name="Standard"><text:span text:style-name="T3">FIN DE SEANCE à 22 h 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Arial1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Arial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Arial1"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9pt" fo:font-style="italic" fo:font-weight="bold" style:font-size-asian="9pt" style:font-style-asian="italic" style:font-weight-asian="bold"/>
    </style:style>
    <style:style style:name="Titre_20_général" style:display-name="Titre général" style:family="paragraph" style:parent-style-name="Heading_20_1" style:default-outline-level="" style:list-style-name="">
      <style:paragraph-properties fo:margin-top="0.423cm" fo:margin-bottom="0.212cm" fo:text-align="center" style:justify-single-word="false" fo:background-color="#bfbfbf" fo:padding="0.035cm" fo:border="0.026cm solid #00000a">
        <style:background-image/>
      </style:paragraph-properties>
      <style:text-properties style:font-name="Times New Roman" fo:font-size="16pt" style:font-size-asian="16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Date" style:family="paragraph" style:parent-style-name="Standard" style:default-outline-level="" style:list-style-name=""/>
    <style:style style:name="Closing" style:family="paragraph" style:parent-style-name="Standard" style:default-outline-level="" style:list-style-name=""/>
    <style:style style:name="Signature" style:family="paragraph" style:parent-style-name="Standard" style:default-outline-level="" style:list-style-name="" style:class="text">
      <style:paragraph-properties text:number-lines="false" text:line-number="0"/>
    </style:style>
    <style:style style:name="Body_20_Text_20_2" style:display-name="Body Text 2" style:family="paragraph" style:parent-style-name="Standard" style:default-outline-level="" style:list-style-name="">
      <style:paragraph-properties fo:margin-top="0.212cm" fo:margin-bottom="0cm" fo:text-align="justify" style:justify-single-word="false">
        <style:tab-stops>
          <style:tab-stop style:position="13.04cm"/>
        </style:tab-stops>
      </style:paragraph-properties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3.04cm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épertoire" style:family="paragraph" style:parent-style-name="Standard" style:default-outline-level="" style:list-style-name="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Arial2"/>
    </style:style>
    <style:style style:name="ListLabel_20_3" style:display-name="ListLabel 3" style:family="text">
      <style:text-properties fo:font-size="10pt" style:font-name-asian="Times New Roman1" style:font-size-asian="10pt" style:font-name-complex="Arial2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asian="Times New Roman1" style:font-name-complex="Times New Roman1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3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0cm" fo:text-indent="0cm" style:auto-text-indent="false"/>
    </style:style>
    <style:style style:name="MT1" style:family="text">
      <style:text-properties fo:color="#0000ff" fo:font-size="19pt" fo:font-style="italic" style:text-underline-style="solid" style:text-underline-width="auto" style:text-underline-color="font-color" fo:font-weight="bold" style:font-size-asian="19pt" style:font-style-asian="italic" style:font-weight-asian="bold" style:font-size-complex="19pt" style:font-weight-complex="bold"/>
    </style:style>
    <style:style style:name="MT2" style:family="text">
      <style:text-properties fo:color="#0000ff" fo:font-size="19pt" style:font-size-asian="19pt" style:font-size-complex="19pt"/>
    </style:style>
    <style:style style:name="MT3" style:family="text">
      <style:text-properties fo:color="#0000ff" fo:font-size="12pt" style:font-size-asian="12pt"/>
    </style:style>
    <style:style style:name="MT4" style:family="text">
      <style:text-properties fo:color="#0000ff"/>
    </style:style>
    <style:page-layout style:name="Mpm1">
      <style:page-layout-properties fo:page-width="21.001cm" fo:page-height="29.7cm" style:num-format="1" style:print-orientation="portrait" fo:margin-top="0.75cm" fo:margin-bottom="1.15cm" fo:margin-left="1.75cm" fo:margin-right="1.50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ssociation des Habitants de la Zac des Pêcheurs</text:span><text:span text:style-name="MT2"> </text:span></text:p>
        <text:p text:style-name="Header"/>
      </style:header>
      <style:footer>
        <text:p text:style-name="Footer"><text:span text:style-name="MT3">AHZP<text:tab/>CR CA 15 mars 2017<text:tab/> </text:span><text:span text:style-name="MT4">Page </text:span><text:page-number text:select-page="current">2</text:page-number><text:span text:style-name="MT4"> sur </text:span><text:page-count>2</text:page-count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 CA</dc:title>
    <meta:initial-creator>Philippe Rousseau</meta:initial-creator>
    <dc:creator>AHZP</dc:creator>
    <meta:editing-cycles>36</meta:editing-cycles>
    <meta:print-date>2014-10-05T16:32:00</meta:print-date>
    <meta:creation-date>2017-03-15T19:47:00</meta:creation-date>
    <dc:date>2017-03-16T08:05:00</dc:date>
    <meta:editing-duration>PT2M15S</meta:editing-duration>
    <meta:generator>OpenOffice/4.1.3$Win32 OpenOffice.org_project/413m1$Build-9783</meta:generator>
    <meta:document-statistic meta:table-count="0" meta:image-count="0" meta:object-count="0" meta:page-count="2" meta:paragraph-count="39" meta:word-count="521" meta:character-count="2886"/>
    <meta:user-defined meta:name="AppVersion">12.0000</meta:user-defined>
    <meta:user-defined meta:name="Company">MicroG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hzp" xlink:href=""/>
  </office:meta>
</office:document-meta>
</file>