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weight="bold" style:font-weight-asian="bold"/>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style>
    <style:style style:name="P5" style:family="paragraph" style:parent-style-name="Standard">
      <style:paragraph-properties fo:margin-top="0.212cm" fo:margin-bottom="0cm" fo:hyphenation-ladder-count="no-limit"/>
      <style:text-properties style:font-name="Arial1" fo:font-size="12pt" fo:font-weight="bold" style:font-size-asian="12pt" style:language-asian="ar" style:country-asian="SA" style:font-weight-asian="bold" style:font-name-complex="Arial2" style:font-size-complex="12pt" fo:hyphenate="false" fo:hyphenation-remain-char-count="2" fo:hyphenation-push-char-count="2"/>
    </style:style>
    <style:style style:name="P6" style:family="paragraph" style:parent-style-name="Standard">
      <style:paragraph-properties fo:margin-top="0cm" fo:margin-bottom="0.423cm" fo:text-align="justify" style:justify-single-word="false"/>
    </style:style>
    <style:style style:name="P7" style:family="paragraph" style:parent-style-name="Standard">
      <style:paragraph-properties fo:margin-top="0cm" fo:margin-bottom="0.423cm" fo:text-align="justify" style:justify-single-word="false"/>
      <style:text-properties style:font-name="Verdana"/>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left="-0.25cm" fo:margin-right="0cm" fo:text-indent="0cm" style:auto-text-indent="false"/>
    </style:style>
    <style:style style:name="P10" style:family="paragraph" style:parent-style-name="List_20_Paragraph" style:list-style-name="WWNum24">
      <style:paragraph-properties fo:text-align="justify" style:justify-single-word="false"/>
    </style:style>
    <style:style style:name="P11" style:family="paragraph" style:parent-style-name="Body_20_Text_20_2" style:master-page-name="Standard">
      <style:paragraph-properties fo:text-align="center" style:justify-single-word="false" style:page-number="auto" fo:padding-left="0.141cm" fo:padding-right="0.141cm" fo:padding-top="0.035cm" fo:padding-bottom="0.035cm" fo:border="0.018cm solid #00000a"/>
    </style:style>
    <style:style style:name="T1" style:family="text">
      <style:text-properties style:font-name="Arial1" fo:font-size="14pt" style:text-underline-style="solid" style:text-underline-width="auto" style:text-underline-color="font-color" fo:font-weight="bold" style:font-size-asian="14pt" style:language-asian="ar" style:country-asian="SA" style:font-weight-asian="bold" style:font-name-complex="Arial2" style:font-size-complex="14pt" style:font-weight-complex="bold"/>
    </style:style>
    <style:style style:name="T2"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3" style:family="text">
      <style:text-properties style:font-name="Verdana"/>
    </style:style>
    <style:style style:name="T4" style:family="text">
      <style:text-properties style:font-name="Verdana" fo:font-weight="bold" style:font-weight-asian="bold"/>
    </style:style>
    <style:style style:name="T5" style:family="text">
      <style:text-properties style:font-name="Verdana" style:text-underline-style="solid" style:text-underline-width="auto" style:text-underline-color="font-color" fo:font-weight="bold" style:font-weight-asian="bold"/>
    </style:style>
    <style:style style:name="T6" style:family="text">
      <style:text-properties fo:color="#548dd4" style:font-name="Verdana"/>
    </style:style>
    <style:style style:name="T7" style:family="text">
      <style:text-properties fo:color="#0000ff"/>
    </style:style>
    <style:style style:name="T8" style:family="text">
      <style:text-properties fo:color="#0000ff" fo:font-size="19pt" style:font-size-asian="19pt" style:font-size-complex="19pt"/>
    </style:style>
    <style:style style:name="T9" style:family="text">
      <style:text-properties fo:color="#0000ff" fo:font-size="19pt" fo:font-style="italic" style:text-underline-style="solid" style:text-underline-width="auto" style:text-underline-color="font-color" fo:font-weight="bold" style:font-size-asian="19pt" style:font-style-asian="italic" style:font-weight-asian="bold" style:font-size-complex="19pt" style:font-weight-complex="bold"/>
    </style:style>
    <style:style style:name="T10" style:family="text">
      <style:text-properties fo:color="#0000ff"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pte Rendu du Conseil d’Administration du 19 avril 2017</text:span></text:p>
      <text:p text:style-name="P5"/>
      <text:p text:style-name="P1"><text:span text:style-name="T4">PRESENTS :</text:span><text:span text:style-name="T3"> Chantal FOUBLE, - Philippe ROUIX, Pierre TISSEUIL, Jean Luc ALEPEE - Pape NDIAYE – Aurélien CORMANN, Fabrice BOUANGA</text:span></text:p>
      <text:p text:style-name="P2"/>
      <text:p text:style-name="P1"><text:span text:style-name="T4">ABSENT <text:s/>EXCUSE : </text:span><text:span text:style-name="T3">Gérard HUCK - <text:s/>Christophe CHOUX - Danielle REVOL– Denise BAROMYKINE - Alain MILLION - Marc BERANGER <text:s/></text:span></text:p>
      <text:p text:style-name="P2"/>
      <text:p text:style-name="P1"><text:span text:style-name="T4">ABSENTS NON EXCUSES :</text:span><text:span text:style-name="T3"> Fabrice COMPAGNON </text:span></text:p>
      <text:p text:style-name="P3"/>
      <text:p text:style-name="P3"/>
      <text:p text:style-name="P1"><text:span text:style-name="T5">PIQUE NIQUE PARTAGE</text:span></text:p>
      <text:p text:style-name="P4"/>
      <text:p text:style-name="P4"/>
      <text:p text:style-name="P6"><text:span text:style-name="T5">Réflexion sur le maintien du projet</text:span></text:p>
      <text:p text:style-name="P6"><text:span text:style-name="T3">Pape NDIAVE fait état de son ressenti quant la motivation des habitants sur l’évènement annoncé dans la dernière Cabane et Facebook : les retours sont inexistants. Pierre TISSEUIL le rejoint dans cette analyse et juge même que, hormis les membres présents, il ne ressent pas une réelle volonté qu’il faudrait en la circonstance. Un débat s’instaure ensuite pour savoir si nous devons ou non poursuivre. Fabrice BOUANGA <text:s/>pense qu’il faut maintenir car c’est l’occasion pour l’association d’être présente et avoir une visibilité. Pape NDIAYE pense qu’être ambassadeur de la fête c’est positif. Philippe ROUIX est partisan d’un maintien de l’évènement. </text:span></text:p>
      <text:p text:style-name="P6"><text:span text:style-name="T3">Le principe de son maintien est donc décidé à l’unanimité des présents.</text:span></text:p>
      <text:p text:style-name="P1"><text:span text:style-name="T3">Cependant, Pierre TISSEUIL fait observé que nous devons avoir l’autorisation du Maire pour l’organiser. A cet effet, il a préparé un projet de courrier dont il donne lecture. </text:span></text:p>
      <text:p text:style-name="P1"><text:span text:style-name="T3">Ce courrier pour le maire a pour but de :</text:span></text:p>
      <text:list xml:id="list4697827474293787923" text:style-name="WWNum24">
        <text:list-item>
          <text:p text:style-name="P10"><text:span text:style-name="T3">Demander l’autorisation</text:span></text:p>
        </text:list-item>
        <text:list-item>
          <text:p text:style-name="P10"><text:span text:style-name="T3">Une aide logistique par le prêt d’une vingtaine de 20 tables et une centaine de chaises</text:span></text:p>
        </text:list-item>
        <text:list-item>
          <text:p text:style-name="P10"><text:span text:style-name="T3">Demander de faire assurer la sécurité du pique-nique par la police municipale</text:span></text:p>
        </text:list-item>
        <text:list-item>
          <text:p text:style-name="P10"><text:span text:style-name="T3">Faire faire une tonte de la pelouse à l’emplacement prévu</text:span></text:p>
        </text:list-item>
        <text:list-item>
          <text:p text:style-name="P10"><text:span text:style-name="T3">Demander la possibilité d’une tonte de la pelouse la veille. l’Association s’engagera à rendre le terrain nettoyé.</text:span></text:p>
        </text:list-item>
      </text:list>
      <text:p text:style-name="P1"><text:span text:style-name="T3">Le projet de courrier lu et amendé en réunion est approuvé. </text:span></text:p>
      <text:p text:style-name="P1"><text:span text:style-name="T3">Pierre TISSEUIL enverra par email (</text:span><text:span text:style-name="T6">un exemplaire a té aussi déposé dans la BAL de la Mairie le samedi 22avril</text:span><text:span text:style-name="T3">) le courrier au maire dès le 20 avril.</text:span></text:p>
      <text:p text:style-name="P6"><text:span text:style-name="T3">La réponse devra nous parvenir avant la prochaine réunion prévue le 10 mai prochain : l’annulation de l’évènement sera envisagée en cas de réponse ou si l’autorisation n’est pas donnée ou l’aide logistique non accordée.</text:span></text:p>
      <text:p text:style-name="P1"><text:span text:style-name="T3">Jean Luc ALEPEE propose des jeux pour attirer les enfants avec leurs parents : </text:span></text:p>
      <text:list xml:id="list41626291" text:continue-numbering="true" text:style-name="WWNum24">
        <text:list-item>
          <text:p text:style-name="P10"><text:span text:style-name="T3">pêche aux canards, </text:span></text:p>
        </text:list-item>
        <text:list-item>
          <text:p text:style-name="P10"><text:span text:style-name="T3">chamboule-tout, anneaux, ballon,</text:span></text:p>
        </text:list-item>
      </text:list>
      <text:p text:style-name="P1"><text:span text:style-name="T3">Ces jeux pourraient être préparés et tenus par Jean Luc ALEPEE, Chantal FOUBLE, Philippe ROUIX, Fabrice BOUANGA,</text:span></text:p>
      <text:p text:style-name="P1"><text:span text:style-name="T3"><text:s text:c="2"/></text:span></text:p>
      <text:list xml:id="list41637787" text:continue-numbering="true" text:style-name="WWNum24">
        <text:list-item>
          <text:p text:style-name="P10"><text:span text:style-name="T3">badminton avec filet et raquettes, cerceaux, ballons, ect.</text:span></text:p>
        </text:list-item>
      </text:list>
      <text:p text:style-name="P1"><text:span text:style-name="T3">Pape NDIAYE verra chez Decatlon pour donner les éléments possibles et leur chiffrage afin de convenir pour la réunion du 1 mai ce qu’il convient de retenir en fonction des possibilités budgétaires..</text:span></text:p>
      <text:p text:style-name="P1"><text:span text:style-name="T3">Aurélien CORMANN pourra compléter le dispositif par des cages de foot qu’il prêtera. </text:span></text:p>
      <text:p text:style-name="P1"><text:span text:style-name="T3">Il faudra</text:span><text:span text:style-name="T4"> prévoir</text:span><text:span text:style-name="T3"> friandises pour les jeux d’adresse.</text:span></text:p>
      <text:p text:style-name="P7"/>
      <text:p text:style-name="P6"><text:span text:style-name="T3">Pierre se pose la question de la mobilisation des membres du CA <text:s/>pour l’organisation des jeux. La prochaine réunion en décidera.</text:span></text:p>
      <text:p text:style-name="P1"><text:soft-page-break/><text:span text:style-name="T3">Les membres du CA présents valident le flyer préparé par Pape NDIAYE avec quelques modifications (mention sur l’annulation : pluie remplacée par mauvais temps, plus grande visibilité du texte,… </text:span></text:p>
      <text:p text:style-name="P1"><text:span text:style-name="T3">Ce tract sera tiré en A5 et peut être en A3 pour l’affichage dans la ZAC ;</text:span></text:p>
      <text:p text:style-name="P1"><text:span text:style-name="T3">Sa distribution devra impérativement intervenir le VENDREDI 12 MAI 2017 au plus tard</text:span></text:p>
      <text:p text:style-name="P3"/>
      <text:p text:style-name="P1"><text:span text:style-name="T3">La possibilité par l’association d’offrir un apéritif aux participants est demandée par Pape NDIAYE. Pierre TISSEUIL ne souhaite pas que nous offrions de boisson alcoolisée (la sécurité de l évènement en est une raison) et que nous ne fournirons aucune boisson chaque participant étant invité à le faire. <text:s/></text:span></text:p>
      <text:p text:style-name="P1"><text:span text:style-name="T3">Nappes, gobelets, assiettes, serviettes, sacs poubelle avec poubelles seront prévus.</text:span></text:p>
      <text:p text:style-name="P3"/>
      <text:p text:style-name="P6"><text:span text:style-name="T4">Une réunion de CA est programmée pour le MERCREDI 10 MAI à 20h30 au LCR pour les ultimes préparatifs.</text:span></text:p>
      <text:p text:style-name="P6"><text:span text:style-name="T3">FIN DE SEANCE 22h40</text:span></text:p>
      <text:p text:style-name="P3"/>
      <text:p text:style-name="P3"/>
      <text:p text:style-name="P3"/>
      <text:p text:style-name="P8"><text:span text:style-name="T3">La limite de réponse de la part de la mairie est mise au 10 mai 2017</text:span></text:p>
      <text:p text:style-name="P2"/>
      <text:p text:style-name="P1"><text:span text:style-name="T4">Prochaine réunion pour le pique nique le MERCREDI 10 MAI 2017 à 20 H30</text:span></text:p>
      <text:p text:style-name="P1"><text:span text:style-name="T3"><text:s/></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9pt" fo:font-style="italic" fo:font-weight="bold" style:font-size-asian="9pt" style:font-style-asian="italic" style:font-weight-asian="bold"/>
    </style:style>
    <style:style style:name="Titre_20_général" style:display-name="Titre général" style:family="paragraph" style:parent-style-name="Heading_20_1" style:default-outline-level="" style:list-style-name="">
      <style:paragraph-properties fo:margin-top="0.423cm" fo:margin-bottom="0.212cm" fo:text-align="center" style:justify-single-word="false" fo:background-color="#bfbfbf" fo:padding="0.035cm" fo:border="0.026cm solid #00000a">
        <style:background-image/>
      </style:paragraph-properties>
      <style:text-properties style:font-name="Times New Roman" fo:font-size="16pt" style:font-size-asian="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alutation" style:family="paragraph" style:parent-style-name="Standard" style:default-outline-level="" style:list-style-name="" style:class="text">
      <style:paragraph-properties text:number-lines="false" text:line-number="0"/>
    </style:style>
    <style:style style:name="Date" style:family="paragraph" style:parent-style-name="Standard" style:default-outline-level="" style:list-style-name=""/>
    <style:style style:name="Closing" style:family="paragraph" style:parent-style-name="Standard" style:default-outline-level="" style:list-style-name=""/>
    <style:style style:name="Signature" style:family="paragraph" style:parent-style-name="Standard" style:default-outline-level="" style:list-style-name="" style:class="text">
      <style:paragraph-properties text:number-lines="false" text:line-number="0"/>
    </style:style>
    <style:style style:name="Body_20_Text_20_2" style:display-name="Body Text 2" style:family="paragraph" style:parent-style-name="Standard" style:default-outline-level="" style:list-style-name="">
      <style:paragraph-properties fo:margin-top="0.212cm" fo:margin-bottom="0cm" fo:text-align="justify" style:justify-single-word="false">
        <style:tab-stops>
          <style:tab-stop style:position="13.04cm"/>
        </style:tab-stops>
      </style:paragraph-properties>
      <style:text-properties fo:font-size="12pt" style:font-size-asian="12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3.04cm"/>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épertoire" style:family="paragraph" style:parent-style-name="Standard" style:default-outline-level="" style:list-style-name="">
      <style:paragraph-properties fo:hyphenation-ladder-count="no-limit" text:number-lines="false" text:line-number="0"/>
      <style:text-properties fo:font-size="12pt"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fo:font-size="10pt" style:font-name-asian="Times New Roman1" style:font-size-asian="10pt" style:font-name-complex="Arial2"/>
    </style:style>
    <style:style style:name="ListLabel_20_4" style:display-name="ListLabel 4" style:family="text">
      <style:text-properties style:font-name-complex="Symbol1"/>
    </style:style>
    <style:style style:name="ListLabel_20_5" style:display-name="ListLabel 5" style:family="text">
      <style:text-properties style:font-name-complex="Wingdings1"/>
    </style:style>
    <style:style style:name="ListLabel_20_6" style:display-name="ListLabel 6" style:family="text">
      <style:text-properties style:font-name-asian="Times New Roman1" style:font-name-complex="Times New Roman1"/>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cm" fo:margin-right="0cm" fo:text-indent="0cm" style:auto-text-indent="false"/>
    </style:style>
    <style:style style:name="MT1" style:family="text">
      <style:text-properties fo:color="#0000ff" fo:font-size="19pt" fo:font-style="italic" style:text-underline-style="solid" style:text-underline-width="auto" style:text-underline-color="font-color" fo:font-weight="bold" style:font-size-asian="19pt" style:font-style-asian="italic" style:font-weight-asian="bold" style:font-size-complex="19pt" style:font-weight-complex="bold"/>
    </style:style>
    <style:style style:name="MT2" style:family="text">
      <style:text-properties fo:color="#0000ff" fo:font-size="19pt" style:font-size-asian="19pt" style:font-size-complex="19pt"/>
    </style:style>
    <style:style style:name="MT3" style:family="text">
      <style:text-properties fo:color="#0000ff" fo:font-size="12pt" style:font-size-asian="12pt"/>
    </style:style>
    <style:style style:name="MT4" style:family="text">
      <style:text-properties fo:color="#0000ff"/>
    </style:style>
    <style:page-layout style:name="Mpm1">
      <style:page-layout-properties fo:page-width="21.001cm" fo:page-height="29.7cm" style:num-format="1" style:print-orientation="portrait" fo:margin-top="0.75cm" fo:margin-bottom="1.15cm" fo:margin-left="1.27cm" fo:margin-right="1.27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2cm" fo:margin-left="0cm" fo:margin-right="0cm" fo:margin-bottom="0.42cm" style:dynamic-spacing="true"/>
      </style:header-style>
      <style:footer-style>
        <style:header-footer-properties fo:min-height="0.12cm" fo:margin-left="0cm" fo:margin-right="0cm" fo:margin-top="0.019cm" style:dynamic-spacing="true"/>
      </style:footer-style>
    </style:page-layout>
  </office:automatic-styles>
  <office:master-styles>
    <style:master-page style:name="Standard" style:page-layout-name="Mpm1">
      <style:header>
        <text:p text:style-name="MP1"><text:span text:style-name="MT1">Association des Habitants de la Zac des Pêcheurs</text:span><text:span text:style-name="MT2"> </text:span></text:p>
        <text:p text:style-name="Header"/>
      </style:header>
      <style:footer>
        <text:p text:style-name="Footer"><text:span text:style-name="MT3">AHZP<text:tab/>CR CA 15 mars 2017<text:tab/> </text:span><text:span text:style-name="MT4">Page </text:span><text:page-number text:select-page="current">3</text:page-number><text:span text:style-name="MT4"> sur </text:span><text:page-count>3</text:page-count></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 CA</dc:title>
    <meta:initial-creator>Philippe Rousseau</meta:initial-creator>
    <dc:creator>PIERRE</dc:creator>
    <meta:editing-cycles>3</meta:editing-cycles>
    <meta:print-date>2014-10-05T16:32:00</meta:print-date>
    <meta:creation-date>2017-04-25T17:29:00</meta:creation-date>
    <dc:date>2017-04-25T17:38:00</dc:date>
    <meta:editing-duration>PT9S</meta:editing-duration>
    <meta:generator>OpenOffice/4.1.3$Win32 OpenOffice.org_project/413m1$Build-9783</meta:generator>
    <meta:document-statistic meta:table-count="0" meta:image-count="0" meta:object-count="0" meta:page-count="3" meta:paragraph-count="40" meta:word-count="659" meta:character-count="3979"/>
    <meta:user-defined meta:name="AppVersion">12.0000</meta:user-defined>
    <meta:user-defined meta:name="Company">MicroG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hzp.dot" xlink:href=""/>
  </office:meta>
</office:document-meta>
</file>