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style:font-name-complex="Arial2"/>
    </style:style>
    <style:style style:name="P2" style:family="paragraph" style:parent-style-name="Standard">
      <style:paragraph-properties fo:text-align="justify" style:justify-single-word="false"/>
    </style:style>
    <style:style style:name="P3" style:family="paragraph" style:parent-style-name="Standard">
      <style:paragraph-properties fo:margin-top="0.212cm" fo:margin-bottom="0cm" fo:text-align="justify" style:justify-single-word="false" fo:hyphenation-ladder-count="no-limit"/>
      <style:text-properties style:font-name="Arial1" fo:font-size="12pt" fo:font-weight="bold" style:font-size-asian="12pt" style:language-asian="ar" style:country-asian="SA" style:font-weight-asian="bold" style:font-name-complex="Arial2" style:font-size-complex="12pt" fo:hyphenate="false" fo:hyphenation-remain-char-count="2" fo:hyphenation-push-char-count="2"/>
    </style:style>
    <style:style style:name="P4" style:family="paragraph" style:parent-style-name="Standard">
      <style:paragraph-properties fo:margin-top="0cm" fo:margin-bottom="0.106cm"/>
    </style:style>
    <style:style style:name="P5" style:family="paragraph" style:parent-style-name="Standard">
      <style:paragraph-properties fo:margin-top="0cm" fo:margin-bottom="0.106cm" fo:text-align="justify" style:justify-single-word="false"/>
    </style:style>
    <style:style style:name="P6" style:family="paragraph" style:parent-style-name="Standard">
      <style:paragraph-properties fo:margin-left="-0.25cm" fo:margin-right="0cm" fo:text-indent="0cm" style:auto-text-indent="false"/>
    </style:style>
    <style:style style:name="P7" style:family="paragraph" style:parent-style-name="Body_20_Text_20_2" style:master-page-name="Standard">
      <style:paragraph-properties style:page-number="auto" fo:padding-left="0.141cm" fo:padding-right="0.141cm" fo:padding-top="0.035cm" fo:padding-bottom="0.035cm" fo:border="0.018cm solid #00000a"/>
    </style:style>
    <style:style style:name="T1" style:family="text">
      <style:text-properties style:font-name="Arial1" style:font-name-complex="Arial2"/>
    </style:style>
    <style:style style:name="T2" style:family="text">
      <style:text-properties style:font-name="Arial1" fo:font-size="14pt" style:text-underline-style="solid" style:text-underline-width="auto" style:text-underline-color="font-color" fo:font-weight="bold" style:font-size-asian="14pt" style:language-asian="ar" style:country-asian="SA" style:font-weight-asian="bold" style:font-name-complex="Arial2" style:font-size-complex="14pt" style:font-weight-complex="bold"/>
    </style:style>
    <style:style style:name="T3" style:family="text">
      <style:text-properties style:font-name="Arial1"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T4" style:family="text">
      <style:text-properties style:font-name="Arial1" fo:font-weight="bold" style:font-weight-asian="bold" style:font-name-complex="Arial2"/>
    </style:style>
    <style:style style:name="T5" style:family="text">
      <style:text-properties style:font-name="Arial1" style:text-underline-style="solid" style:text-underline-width="auto" style:text-underline-color="font-color" fo:font-weight="bold" style:font-weight-asian="bold" style:font-name-complex="Arial2"/>
    </style:style>
    <style:style style:name="T6" style:family="text">
      <style:text-properties fo:color="#ff0000" style:font-name="Arial1" style:font-name-complex="Arial2"/>
    </style:style>
    <style:style style:name="T7" style:family="text">
      <style:text-properties fo:color="#ff0000" style:font-name="Arial1" fo:font-weight="bold" style:font-weight-asian="bold" style:font-name-complex="Arial2"/>
    </style:style>
    <style:style style:name="T8" style:family="text">
      <style:text-properties style:font-name="Verdana"/>
    </style:style>
    <style:style style:name="T9" style:family="text">
      <style:text-properties fo:color="#0000ff"/>
    </style:style>
    <style:style style:name="T10" style:family="text">
      <style:text-properties fo:color="#0000ff" fo:font-size="19pt" style:font-size-asian="19pt" style:font-size-complex="19pt"/>
    </style:style>
    <style:style style:name="T11" style:family="text">
      <style:text-properties fo:color="#0000ff" fo:font-size="19pt" fo:font-style="italic" style:text-underline-style="solid" style:text-underline-width="auto" style:text-underline-color="font-color" fo:font-weight="bold" style:font-size-asian="19pt" style:font-style-asian="italic" style:font-weight-asian="bold" style:font-size-complex="19pt" style:font-weight-complex="bold"/>
    </style:style>
    <style:style style:name="T12" style:family="text">
      <style:text-properties fo:color="#0000ff"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Compte Rendu du Conseil d’Administration du 20 septembre <text:s/>2017</text:span></text:p>
      <text:p text:style-name="P3"/>
      <text:p text:style-name="P2"><text:span text:style-name="T4">PRESENTS :</text:span><text:span text:style-name="T1"> Chantal FOUBLE, Danielle REVOL– Denise BAROMYKINE - Philippe ROUIX - Pierre TISSEUIL - Jean Luc ALEPEE - Fabrice BOUANGA - <text:s/>Christophe CHOUX</text:span></text:p>
      <text:p text:style-name="P2"><text:span text:style-name="T4">ABSENT <text:s/>EXCUSE : </text:span><text:span text:style-name="T1">Gérard HUCK - Alain MILLION <text:s/>- Marc BERANGER <text:s/>- Pape NDIAYE – Aurélien CORMANN</text:span></text:p>
      <text:p text:style-name="P2"><text:span text:style-name="T4">ABSENTS NON EXCUSES :</text:span><text:span text:style-name="T1"> Fabrice COMPAGNON </text:span></text:p>
      <text:p text:style-name="P1"/>
      <text:p text:style-name="P5"><text:span text:style-name="T5">FIBRE OPTIQUE </text:span><text:span text:style-name="T1"><text:s/></text:span></text:p>
      <text:p text:style-name="P5"><text:span text:style-name="T1">La fibre a été installée par ORANGE et SFR avec un résultat probant. Les installations ont été correctement faites dans l’ensemble. Quelques aléas de coupures limitées et de non fonctionnement rapidement résolus ont été enregistrés. Cependant, un très gros <text:s/>problème provoquant la suppression d’internet et du téléphone pendant près d’un mois est survenu chez un client. Mis à part ces quelques disfonctionnements à présent solutionnés, nous sommes globalement satisfaits de cette mise en service.</text:span></text:p>
      <text:p text:style-name="P5"><text:span text:style-name="T5">POINT sur l’entretien de la ZAC et du Parc</text:span></text:p>
      <text:p text:style-name="P5"><text:span text:style-name="T1">Philippe ROUIX relate le fait que plusieurs riverains sont allés en mairie auprès des élus (Mme Lefebvre et M Prillard) pour se plaindre du manque d’entretien des bosquets de la ZAC. Fin août la taille a enfin été faite et l’entretien du parc terminé, mais les nouveaux parterres ne sont pas entretenus. Pierre TISSEUIL est intervenu plusieurs fois auprès du responsable des espaces verts.</text:span></text:p>
      <text:p text:style-name="P5"><text:span text:style-name="T1">Les contraintes budgétaires sont avancées pour justifier un tel état de fait. Nous déplorons qu’aucune réponse et <text:s/>retour sur les propositions faites lors de l’entretien avec Monsieur NOYELLES et dans l’enquête effectuée auprès des habitants par l’association n’ail été obtenus depuis avril. Ce compte rendu de l’entretien avec Monsieur NOYELLES et le résultat de l’enquête effectuée auprès des habitants sera adressé pour rappel et information à Madame RECCIO, nouveau Maire.</text:span></text:p>
      <text:p text:style-name="P5"><text:span text:style-name="T1">Il est décidé d’inviter les élus habitant la ZAC et référents de quartier à notre AG afin qu’ils prennent conscience de la détérioration de notre environnement et puissent s’en faire l’écho auprès des décideurs. La mairie a <text:s/>conçu et distribué le livret de prévention contre les risques majeurs que nous demandions depuis plusieurs années. Nous ne pouvons que nous en réjouir. Cependant, quelques lacunes ou remarques ont été relevées. Une liste des remarques sera faite par Jean Luc ALEPEE pour être adressée à la Mairie.</text:span></text:p>
      <text:p text:style-name="P5"><text:span text:style-name="T1">Le Président a reçu un courrier de réponse de Paris Vallée de la Marne du 15 juin 2017 <text:s/>pour l’aire des gens du voyage, précisant qu’aucune décision n’était actuellement prise. </text:span></text:p>
      <text:p text:style-name="P5"><text:span text:style-name="T1">Monsieur RABASTE, maire de Chelles, a répondu à nos doléances concernant le quartier face à Bricodépot. </text:span></text:p>
      <text:p text:style-name="P5"><text:span text:style-name="T1">Le sous préfet de Seine et Marne a répondu également au courrier adressé concernant les gens du voyage en précisant que c’est à PARIS VALLEE DE LA MARNE qu’incombe ce dossier.</text:span></text:p>
      <text:p text:style-name="P5"><text:span text:style-name="T5">COMPTE FACE BOOK et INTERNET </text:span></text:p>
      <text:p text:style-name="P5"><text:span text:style-name="T1">Mettre un CR sur l’entretien des espaces verts, l’AG du 08 décembre 2017.</text:span></text:p>
      <text:p text:style-name="P5"><text:span text:style-name="T1">Inciter les habitants à aller participer au téléthon. </text:span></text:p>
      <text:p text:style-name="P5"><text:span text:style-name="T5">Préparation de l’AG du 8 décembre 2008 </text:span><text:span text:style-name="T1">: </text:span></text:p>
      <text:p text:style-name="P5"><text:span text:style-name="T1">Les convocations seront préparées sous la forme habituelle des années précédentes en y incluant dans les actions à mener celle formulées les années précédentes mais en y ajoutant, sur proposition du CA à l’unanimité, les propositions à notre participation au carnaval 2018 et à l’organisation d’un pique nique partagé dans des limites budgétaires possibles et raisonnables.</text:span></text:p>
      <text:p text:style-name="P5"><text:span text:style-name="T6">Hors réunion : proposition de modification des statuts pour un changement de nom de l’association comme évoqués précédemment (j’ai oublié d’en parler à ce CA). Nous pourrions appeler l’association </text:span><text:span text:style-name="T7">Association des Habitants du Parc des Pêcheurs </text:span><text:span text:style-name="T6">sans changement de logo. Votre accord unanime est nécessaire.</text:span></text:p>
      <text:p text:style-name="P5"><text:span text:style-name="T1">Ces convocations devront être prêtes pour le CA du 8 novembre qui assurera la mise sous enveloppe suivie de la distribution dans les conditions habituelles. </text:span></text:p>
      <text:p text:style-name="P5"><text:span text:style-name="T4">Prochaine Réunion <text:s/>le mercredi 08 novembre 2017 à 20 h30. </text:span></text:p>
      <text:p text:style-name="P4"><text:span text:style-name="T8">FIN DE SEANCE à 22 h 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fo:font-size="14pt" fo:font-style="italic" fo:font-weight="bold" style:font-size-asian="14pt" style:font-style-asian="italic"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fo:font-size="12pt" fo:font-weight="bold" style:font-size-asian="12pt" style:font-weight-asian="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style:font-name="Arial1" fo:font-size="12pt" fo:font-weight="bold" style:font-size-asian="12pt"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1pt" style:font-size-asian="11pt"/>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fo:font-size="11pt" fo:font-style="italic" style:font-size-asian="11pt" style:font-style-asian="italic"/>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style:font-name="Arial1"/>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style:font-name="Arial1" fo:font-style="italic" style:font-style-asian="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ext-properties style:font-name="Arial1" fo:font-size="9pt" fo:font-style="italic" fo:font-weight="bold" style:font-size-asian="9pt" style:font-style-asian="italic" style:font-weight-asian="bold"/>
    </style:style>
    <style:style style:name="Titre_20_général" style:display-name="Titre général" style:family="paragraph" style:parent-style-name="Heading_20_1" style:default-outline-level="" style:list-style-name="">
      <style:paragraph-properties fo:margin-top="0.423cm" fo:margin-bottom="0.212cm" fo:text-align="center" style:justify-single-word="false" fo:background-color="#bfbfbf" fo:padding="0.035cm" fo:border="0.026cm solid #00000a">
        <style:background-image/>
      </style:paragraph-properties>
      <style:text-properties style:font-name="Times New Roman" fo:font-size="16pt" style:font-size-asian="16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Salutation" style:family="paragraph" style:parent-style-name="Standard" style:default-outline-level="" style:list-style-name="" style:class="text">
      <style:paragraph-properties text:number-lines="false" text:line-number="0"/>
    </style:style>
    <style:style style:name="Date" style:family="paragraph" style:parent-style-name="Standard" style:default-outline-level="" style:list-style-name=""/>
    <style:style style:name="Closing" style:family="paragraph" style:parent-style-name="Standard" style:default-outline-level="" style:list-style-name=""/>
    <style:style style:name="Signature" style:family="paragraph" style:parent-style-name="Standard" style:default-outline-level="" style:list-style-name="" style:class="text">
      <style:paragraph-properties text:number-lines="false" text:line-number="0"/>
    </style:style>
    <style:style style:name="Body_20_Text_20_2" style:display-name="Body Text 2" style:family="paragraph" style:parent-style-name="Standard" style:default-outline-level="" style:list-style-name="">
      <style:paragraph-properties fo:margin-top="0.212cm" fo:margin-bottom="0cm" fo:text-align="justify" style:justify-single-word="false">
        <style:tab-stops>
          <style:tab-stop style:position="13.04cm"/>
        </style:tab-stops>
      </style:paragraph-properties>
      <style:text-properties fo:font-size="12pt" style:font-size-asian="12pt"/>
    </style:style>
    <style:style style:name="Body_20_Text_20_3" style:display-name="Body Text 3" style:family="paragraph" style:parent-style-name="Standard" style:default-outline-level="" style:list-style-name="">
      <style:paragraph-properties fo:text-align="justify" style:justify-single-word="false">
        <style:tab-stops>
          <style:tab-stop style:position="13.04cm"/>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Répertoire" style:family="paragraph" style:parent-style-name="Standard" style:default-outline-level="" style:list-style-name="">
      <style:paragraph-properties fo:hyphenation-ladder-count="no-limit" text:number-lines="false" text:line-number="0"/>
      <style:text-properties fo:font-size="12pt" style:font-size-asian="12pt" style:language-asian="ar" style:country-asian="SA" style:font-size-complex="12pt" fo:hyphenate="false" fo:hyphenation-remain-char-count="2" fo:hyphenation-push-char-count="2"/>
    </style:style>
    <style:style style:name="Default_20_Paragraph_20_Font" style:display-name="Default Paragraph Font" style:family="text"/>
    <style:style style:name="Pied_20_de_20_page_20_Car" style:display-name="Pied de page Car" style:family="text" style:parent-style-name="Default_20_Paragraph_20_Font"/>
    <style:style style:name="En-tête_20_Car" style:display-name="En-tête Car" style:family="text" style:parent-style-name="Default_20_Paragraph_20_Font"/>
    <style:style style:name="ListLabel_20_1" style:display-name="ListLabel 1" style:family="text">
      <style:text-properties style:font-name-complex="Courier New"/>
    </style:style>
    <style:style style:name="ListLabel_20_2" style:display-name="ListLabel 2" style:family="text">
      <style:text-properties style:font-name-asian="Times New Roman1" style:font-name-complex="Arial2"/>
    </style:style>
    <style:style style:name="ListLabel_20_3" style:display-name="ListLabel 3" style:family="text">
      <style:text-properties fo:font-size="10pt" style:font-name-asian="Times New Roman1" style:font-size-asian="10pt" style:font-name-complex="Arial2"/>
    </style:style>
    <style:style style:name="ListLabel_20_4" style:display-name="ListLabel 4" style:family="text">
      <style:text-properties style:font-name-complex="Symbol"/>
    </style:style>
    <style:style style:name="ListLabel_20_5" style:display-name="ListLabel 5" style:family="text">
      <style:text-properties style:font-name-complex="Wingdings"/>
    </style:style>
    <style:style style:name="ListLabel_20_6" style:display-name="ListLabel 6" style:family="text">
      <style:text-properties style:font-name-asian="Times New Roman1" style:font-name-complex="Times New Roman1"/>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3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3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3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3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Arial"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Normal"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Normal"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Normal"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25cm" fo:margin-right="0cm" fo:text-indent="0cm" style:auto-text-indent="false"/>
    </style:style>
    <style:style style:name="MT1" style:family="text">
      <style:text-properties fo:color="#0000ff" fo:font-size="19pt" fo:font-style="italic" style:text-underline-style="solid" style:text-underline-width="auto" style:text-underline-color="font-color" fo:font-weight="bold" style:font-size-asian="19pt" style:font-style-asian="italic" style:font-weight-asian="bold" style:font-size-complex="19pt" style:font-weight-complex="bold"/>
    </style:style>
    <style:style style:name="MT2" style:family="text">
      <style:text-properties fo:color="#0000ff" fo:font-size="19pt" style:font-size-asian="19pt" style:font-size-complex="19pt"/>
    </style:style>
    <style:style style:name="MT3" style:family="text">
      <style:text-properties fo:color="#0000ff" fo:font-size="12pt" style:font-size-asian="12pt"/>
    </style:style>
    <style:style style:name="MT4" style:family="text">
      <style:text-properties fo:color="#0000ff"/>
    </style:style>
    <style:page-layout style:name="Mpm1">
      <style:page-layout-properties fo:page-width="21.001cm" fo:page-height="29.7cm" style:num-format="1" style:print-orientation="portrait" fo:margin-top="0.75cm" fo:margin-bottom="1.15cm" fo:margin-left="1.75cm" fo:margin-right="1.501cm" style:writing-mode="lr-tb" style:layout-grid-color="#c0c0c0" style:layout-grid-lines="57"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header>
        <text:p text:style-name="MP1"><text:span text:style-name="MT1">Association des Habitants de la Zac des Pêcheurs</text:span><text:span text:style-name="MT2"> </text:span></text:p>
        <text:p text:style-name="Header"/>
      </style:header>
      <style:footer>
        <text:p text:style-name="Footer"><text:span text:style-name="MT3">AHZP<text:tab/>CR CA 20 septembre 2017<text:tab/> </text:span><text:span text:style-name="MT4">Page </text:span><text:page-number text:select-page="current">1</text:page-number><text:span text:style-name="MT4"> sur </text:span><text:page-count>1</text:page-count></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 CA</dc:title>
    <meta:initial-creator>Philippe Rousseau</meta:initial-creator>
    <dc:creator>PIERRE</dc:creator>
    <meta:editing-cycles>2</meta:editing-cycles>
    <meta:print-date>2014-10-05T16:32:00</meta:print-date>
    <meta:creation-date>2017-09-29T08:05:00</meta:creation-date>
    <dc:date>2017-09-29T08:05:00</dc:date>
    <meta:editing-duration>P0D</meta:editing-duration>
    <meta:generator>OpenOffice/4.1.3$Win32 OpenOffice.org_project/413m1$Build-9783</meta:generator>
    <meta:document-statistic meta:table-count="0" meta:image-count="0" meta:object-count="0" meta:page-count="1" meta:paragraph-count="24" meta:word-count="632" meta:character-count="3949"/>
    <meta:user-defined meta:name="AppVersion">12.0000</meta:user-defined>
    <meta:user-defined meta:name="Company">MicroGest</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hzp.dot" xlink:href=""/>
  </office:meta>
</office:document-meta>
</file>